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655 verleende vergunning voor het tijdelijk leggen van een dam en duiker bij Middenweg 98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655 verleende vergunning voor het tijdelijk leggen van een dam en duiker bij Middenweg 98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7</meta:user-defined>
    <meta:user-defined meta:name="OVERHEIDop.WsbID/DC.identifier">wsb-2017-79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G 98</meta:user-defined>
    <meta:user-defined meta:name="OVERHEIDop.woonplaats">Middenbeemster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83 508047</meta:user-defined>
    <meta:user-defined meta:name="OVERHEIDop.versieInformatie"/>
  </office:meta>
</office:document-meta>
</file>