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5684 verleende vergunning voor   het bouwen van een huisvestingspand in de invloedszone van een regionale waterkering nabij Westerduinweg 36A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8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96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96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96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5684 verleende vergunning voor   het bouwen van een huisvestingspand in de invloedszone van een regionale waterkering nabij Westerduinweg 36A in Sint Maartensvlot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7996</meta:user-defined>
    <meta:user-defined meta:name="OVERHEIDop.WsbID/DC.identifier">wsb-2017-799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3BA 36a</meta:user-defined>
    <meta:user-defined meta:name="OVERHEIDop.woonplaats">Sint Maartensvlotbrug</meta:user-defined>
    <meta:user-defined meta:name="OVERHEIDop.straatnaam">Westerduin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407 535189</meta:user-defined>
    <meta:user-defined meta:name="OVERHEIDop.versieInformatie"/>
  </office:meta>
</office:document-meta>
</file>