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995 verleende vergunning voor het bouwen van een kantoor/woning met een kelder in de waterkering bij Nieuwendammerdijk naast nummer 2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995 verleende vergunning voor het bouwen van een kantoor/woning met een kelder in de waterkering bij Nieuwendammerdijk naast nummer 264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4</meta:user-defined>
    <meta:user-defined meta:name="OVERHEIDop.WsbID/DC.identifier">wsb-2017-79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X 264</meta:user-defined>
    <meta:user-defined meta:name="OVERHEIDop.woonplaats">Amsterdam</meta:user-defined>
    <meta:user-defined meta:name="OVERHEIDop.straatnaam">Nieuwen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22 489348</meta:user-defined>
    <meta:user-defined meta:name="OVERHEIDop.versieInformatie"/>
  </office:meta>
</office:document-meta>
</file>