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974 verleende vergunning voor het vervangen van een voetgangersbrug en het daarbij verbreden van een waterloop, in het park achter Kosterij 15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3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3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974 verleende vergunning voor het vervangen van een voetgangersbrug en het daarbij verbreden van een waterloop, in het park achter Kosterij 15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7993</meta:user-defined>
    <meta:user-defined meta:name="OVERHEIDop.WsbID/DC.identifier">wsb-2017-79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PK 15</meta:user-defined>
    <meta:user-defined meta:name="OVERHEIDop.woonplaats">Hoogkarspel</meta:user-defined>
    <meta:user-defined meta:name="OVERHEIDop.straatnaam">Kosterij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435 523374</meta:user-defined>
    <meta:user-defined meta:name="OVERHEIDop.versieInformatie"/>
  </office:meta>
</office:document-meta>
</file>