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942 verleende vergunning voor het verwijderen van twee banken en het het plaatsen van één herinneringsbank bij Oosterhaven 2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942 verleende vergunning voor het verwijderen van twee banken en het het plaatsen van één herinneringsbank bij Oosterhaven 2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7992</meta:user-defined>
    <meta:user-defined meta:name="OVERHEIDop.WsbID/DC.identifier">wsb-2017-79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AA 2</meta:user-defined>
    <meta:user-defined meta:name="OVERHEIDop.woonplaats">Medemblik</meta:user-defined>
    <meta:user-defined meta:name="OVERHEIDop.straatnaam">Oosterhav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165 531514</meta:user-defined>
    <meta:user-defined meta:name="OVERHEIDop.versieInformatie"/>
  </office:meta>
</office:document-meta>
</file>