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15 verleende vergunning voor de aanleg van een glasvezelkabel langs en in de regionale waterkering en waterlopen langs de N9 tussen Warmenhuizen e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15 verleende vergunning voor de aanleg van een glasvezelkabel langs en in de regionale waterkering en waterlopen langs de N9 tussen Warmenhuizen e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1</meta:user-defined>
    <meta:user-defined meta:name="OVERHEIDop.WsbID/DC.identifier">wsb-2017-79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KJ 3</meta:user-defined>
    <meta:user-defined meta:name="OVERHEIDop.woonplaats">Burgerbrug</meta:user-defined>
    <meta:user-defined meta:name="OVERHEIDop.straatnaam">Pette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293 529890</meta:user-defined>
    <meta:user-defined meta:name="OVERHEIDop.versieInformatie"/>
  </office:meta>
</office:document-meta>
</file>