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dammen met duikers en vergraven van een watergang nabij de kruising N18 Zelhemseweg en Hiddink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en leggen van dammen met (tijdelijke) duikers en dempen en (ver)graven van een watergang.</text:p>
            <text:p text:style-name="common-al">Locatie: kruising N18 met Zelhemseweg en Hiddinkdijk nabij Varsseveld</text:p>
            <text:p text:style-name="common-al">Zaaknummer: WRIJVERG-2-70325</text:p>
            <text:p text:style-name="common-al">Datum bekendmaking beschikking: 22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8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dammen met duikers en vergraven van een watergang nabij de kruising N18 Zelhemseweg en Hiddink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89</meta:user-defined>
    <meta:user-defined meta:name="OVERHEIDop.WsbID/DC.identifier">wsb-2017-79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51ZX 13a</meta:user-defined>
    <meta:user-defined meta:name="OVERHEIDop.woonplaats">Varsseveld</meta:user-defined>
    <meta:user-defined meta:name="OVERHEIDop.straatnaam">Hiddink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9388 440955</meta:user-defined>
    <meta:user-defined meta:name="OVERHEIDop.versieInformatie"/>
  </office:meta>
</office:document-meta>
</file>