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drukriool aan de Mentinksweg in Haaks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drukriool</text:p>
            <text:p text:style-name="common-al">Locatie: watergang Buurserbeek, Mentinkweg 8 Haaksbergen</text:p>
            <text:p text:style-name="common-al">Zaaknummer: WRIJVERG-2-71628</text:p>
            <text:p text:style-name="common-al">Datum bekendmaking beschikking: 22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8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drukriool aan de Mentinksweg in Haak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8</meta:user-defined>
    <meta:user-defined meta:name="OVERHEIDop.WsbID/DC.identifier">wsb-2017-79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81WB 8</meta:user-defined>
    <meta:user-defined meta:name="OVERHEIDop.woonplaats">Haaksbergen</meta:user-defined>
    <meta:user-defined meta:name="OVERHEIDop.straatnaam">Mentin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2748 461763</meta:user-defined>
    <meta:user-defined meta:name="OVERHEIDop.versieInformatie"/>
  </office:meta>
</office:document-meta>
</file>