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en verwijderen van middenspanningskabels ter plaatse van kruising Beijerlandschedijk-Oud-Beijerlandse Langeweg te Nieuw-Beij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en verwijderen van middenspanningskabels ter plaatse van kruising Beijerlandschedijk-Oud-Beijerlandse Langeweg te Nieuw Beijerland, dossiernummer D0037768.</text:p>
            <text:p text:style-name="common-al">Start bezwaartermijn (6 weken): 17 augustus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7 augustus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987</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987</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987</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en verwijderen van middenspanningskabels ter plaatse van kruising Beijerlandschedijk-Oud-Beijerlandse Langeweg te Nieuw-Beijer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8</meta:user-defined>
    <meta:user-defined meta:name="OVERHEIDop.publicationIssue">7987</meta:user-defined>
    <meta:user-defined meta:name="OVERHEIDop.WsbID/DC.identifier">wsb-2017-798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64LM 2c</meta:user-defined>
    <meta:user-defined meta:name="OVERHEIDop.woonplaats">Nieuw-Beijerland</meta:user-defined>
    <meta:user-defined meta:name="OVERHEIDop.straatnaam">Beijerlandsch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7041 421459</meta:user-defined>
    <meta:user-defined meta:name="OVERHEIDop.versieInformatie"/>
  </office:meta>
</office:document-meta>
</file>