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en uitvoeringstermijn en toevoegen van tekeningen van de op 22 juli 2014 verleende watervergunning D0025508. Deze vergunning betreft het bouwrijp maken fase 2 van plangebied ‘Kreken van Nibbeland’ in Zuid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om de uitvoeringstermijn aan te passen en toevoegen van tekeningen van de op 22 juli 2014 verleende watervergunning D0025508. Deze vergunning betreft het bouwrijp maken fase 2 van plangebied ‘Kreken van Nibbeland’ in Zuidland,onder dossiernummer D0038052.</text:p>
            <text:p text:style-name="common-al">Start bezwaartermijn (6 weken): 17 augustus 2017. Het besluit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augustus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86</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86</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86</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en uitvoeringstermijn en toevoegen van tekeningen van de op 22 juli 2014 verleende watervergunning D0025508. Deze vergunning betreft het bouwrijp maken fase 2 van plangebied ‘Kreken van Nibbeland’ in Zuid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8</meta:user-defined>
    <meta:user-defined meta:name="OVERHEIDop.publicationIssue">7986</meta:user-defined>
    <meta:user-defined meta:name="OVERHEIDop.WsbID/DC.identifier">wsb-2017-79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14XN 45</meta:user-defined>
    <meta:user-defined meta:name="OVERHEIDop.woonplaats">Zuidland</meta:user-defined>
    <meta:user-defined meta:name="OVERHEIDop.straatnaam">Mr. P.J. Oud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7248 426415</meta:user-defined>
    <meta:user-defined meta:name="OVERHEIDop.versieInformatie"/>
  </office:meta>
</office:document-meta>
</file>