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breken van wegverharding in verband met het vervangen van kabels ter hoogte van Boendersweg 6 te 's-Gravend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opbreken van wegverharding in verband met het vervangen van kabels ter hoogte van Boendersweg 6 te 's-Gravendeel, dossiernummer D0038318.</text:p>
            <text:p text:style-name="common-al">Start bezwaartermijn (6 weken): 17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85</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85</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85</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breken van wegverharding in verband met het vervangen van kabels ter hoogte van Boendersweg 6 te 's-Gravende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85</meta:user-defined>
    <meta:user-defined meta:name="OVERHEIDop.WsbID/DC.identifier">wsb-2017-79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5LB 6</meta:user-defined>
    <meta:user-defined meta:name="OVERHEIDop.woonplaats">'s-Gravendeel</meta:user-defined>
    <meta:user-defined meta:name="OVERHEIDop.straatnaam">Boender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1512 420598</meta:user-defined>
    <meta:user-defined meta:name="OVERHEIDop.versieInformatie"/>
  </office:meta>
</office:document-meta>
</file>