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vernieuwen van een duiker en verbreden en verlengen van watergangen ter plaatse van de Lindelaan te Dor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nieuwen van een duiker en verlengen van watergang ter plaatse van de Lindelaan te Dordrecht, dossiernummer D0038356.</text:p>
            <text:p text:style-name="common-al">Start bezwaartermijn (6 weken): 17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8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vraag betreft het vernieuwen van een duiker en verbreden en verlengen van watergangen ter plaatse van de Lindelaan te Dordrecht.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84</meta:user-defined>
    <meta:user-defined meta:name="OVERHEIDop.WsbID/DC.identifier">wsb-2017-7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9XH 47</meta:user-defined>
    <meta:user-defined meta:name="OVERHEIDop.woonplaats">Dordrecht</meta:user-defined>
    <meta:user-defined meta:name="OVERHEIDop.straatnaam">Lind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383 422814</meta:user-defined>
    <meta:user-defined meta:name="OVERHEIDop.versieInformatie"/>
  </office:meta>
</office:document-meta>
</file>