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wilgen)stobben in de recreatiegebieden Vredepolder en Spuiveld  te Bar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wijderen van (wilgen)stobben in de recreatiegebieden Vredepolder en Spuiveld  te Barendrecht, dossiernummer D0038358.</text:p>
            <text:p text:style-name="common-al">Start bezwaartermijn (6 weken): 17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8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wilgen)stobben in de recreatiegebieden Vredepolder en Spuiveld  te Bar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83</meta:user-defined>
    <meta:user-defined meta:name="OVERHEIDop.WsbID/DC.identifier">wsb-2017-79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SE 59</meta:user-defined>
    <meta:user-defined meta:name="OVERHEIDop.woonplaats">Barendrecht</meta:user-defined>
    <meta:user-defined meta:name="OVERHEIDop.straatnaam">Ziedewijdseka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709 427803</meta:user-defined>
    <meta:user-defined meta:name="OVERHEIDop.versieInformatie"/>
  </office:meta>
</office:document-meta>
</file>