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r plaatse van de Ds Sleeswijk Visserstraat te Ridderkerk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ter plaatse van de Ds Sleeswijk Visserstraat te Ridderkerk, dossiernummer D0037928.</text:p>
            <text:p text:style-name="common-al">Start bezwaartermijn (6 weken): 17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r plaatse van de Ds Sleeswijk Visserstraat te Ridderkerk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2</meta:user-defined>
    <meta:user-defined meta:name="OVERHEIDop.WsbID/DC.identifier">wsb-2017-79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Ds. Sleeswijk Viss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697 429407</meta:user-defined>
    <meta:user-defined meta:name="OVERHEIDop.versieInformatie"/>
  </office:meta>
</office:document-meta>
</file>