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en verwijderen van laagspanningskabels ter plaatse van de Peuterdijk 50a en 52 te Herk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leggen en verwijderen van laagspanningskabels ter plaatse van de Peuterdijk 50a en 52 te Herkingen .</text:p>
            <text:p text:style-name="common-al">Start bezwaartermijn (6 weken): 17 augustus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en verwijderen van laagspanningskabels ter plaatse van de Peuterdijk 50a en 52 te Herk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1</meta:user-defined>
    <meta:user-defined meta:name="OVERHEIDop.WsbID/DC.identifier">wsb-2017-79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9AW 50</meta:user-defined>
    <meta:user-defined meta:name="OVERHEIDop.woonplaats">Herkingen</meta:user-defined>
    <meta:user-defined meta:name="OVERHEIDop.straatnaam">Peut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3663 416072</meta:user-defined>
    <meta:user-defined meta:name="OVERHEIDop.versieInformatie"/>
  </office:meta>
</office:document-meta>
</file>