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uitstroomvoorziening en het aanpassen van een duikertracé nabij Kleidijk 33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uitstroomvoorziening en het aanpassen van een duikertracé nabij Kleidijk 33 te Rhoon, dossiernummer D0037864.</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uitstroomvoorziening en het aanpassen van een duikertracé nabij Kleidijk 33 te Rho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0</meta:user-defined>
    <meta:user-defined meta:name="OVERHEIDop.WsbID/DC.identifier">wsb-2017-79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HE 33</meta:user-defined>
    <meta:user-defined meta:name="OVERHEIDop.woonplaats">Rhoon</meta:user-defined>
    <meta:user-defined meta:name="OVERHEIDop.straatnaam">Klei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989 430607</meta:user-defined>
    <meta:user-defined meta:name="OVERHEIDop.versieInformatie"/>
  </office:meta>
</office:document-meta>
</file>