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kabeltracé tussen de Amnesty Internationallaan en de Oostzanddijk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glasvezelkabeltracé tussen de Amnesty Internationallaan en de Oostzanddijk te Hellevoetsluis, dossiernummer D0038169.</text:p>
            <text:p text:style-name="common-al">Start bezwaartermijn (6 weken): 2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glasvezelkabeltracé tussen de Amnesty Internationallaan en de Oostzanddijk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79</meta:user-defined>
    <meta:user-defined meta:name="OVERHEIDop.WsbID/DC.identifier">wsb-2017-79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1AL</meta:user-defined>
    <meta:user-defined meta:name="OVERHEIDop.woonplaats">Hellevoetsluis</meta:user-defined>
    <meta:user-defined meta:name="OVERHEIDop.straatnaam">Oostzan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303 426851</meta:user-defined>
    <meta:user-defined meta:name="OVERHEIDop.versieInformatie"/>
  </office:meta>
</office:document-meta>
</file>