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Oosthavendijk 15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ter plaatse van de Oosthavendijk 15 te Middelharnis, dossiernummer D0038287.</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de Oosthavendijk 15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8</meta:user-defined>
    <meta:user-defined meta:name="OVERHEIDop.WsbID/DC.identifier">wsb-2017-79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 15</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033 420901</meta:user-defined>
    <meta:user-defined meta:name="OVERHEIDop.versieInformatie"/>
  </office:meta>
</office:document-meta>
</file>