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breden van oppervlaktewaterlichamen nabij de kruising Zwartedijk en Breeweg te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breden van oppervlaktewaterlichamen nabij de kruising Zwartedijk en Breeweg te Rockanje, dossiernummer D0038304.</text:p>
            <text:p text:style-name="common-al">Start bezwaartermijn (6 weken): 21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7</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7</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7</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verbreden van oppervlaktewaterlichamen nabij de kruising Zwartedijk en Breeweg te Rockanj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77</meta:user-defined>
    <meta:user-defined meta:name="OVERHEIDop.WsbID/DC.identifier">wsb-2017-79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meta:user-defined>
    <meta:user-defined meta:name="OVERHEIDop.woonplaats">Rockanje</meta:user-defined>
    <meta:user-defined meta:name="OVERHEIDop.straatnaam">Bre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648 431097</meta:user-defined>
    <meta:user-defined meta:name="OVERHEIDop.versieInformatie"/>
  </office:meta>
</office:document-meta>
</file>