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breken van de wegverharding van het fietspad langs de Lindeweg te Zwijndrecht in verband met het repareren voor een gaslekk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opbreken van de wegverharding van het fietspad langs de Lindeweg te Zwijndrecht in verband met het repareren voor een gaslekkage, dossiernummer D0038307.</text:p>
            <text:p text:style-name="common-al">Start bezwaartermijn (6 weken): 2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breken van de wegverharding van het fietspad langs de Lindeweg te Zwijndrecht in verband met het repareren voor een gaslekk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76</meta:user-defined>
    <meta:user-defined meta:name="OVERHEIDop.WsbID/DC.identifier">wsb-2017-79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4</meta:user-defined>
    <meta:user-defined meta:name="OVERHEIDop.woonplaats">Zwijndrecht</meta:user-defined>
    <meta:user-defined meta:name="OVERHEIDop.straatnaam">Lin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282 425784</meta:user-defined>
    <meta:user-defined meta:name="OVERHEIDop.versieInformatie"/>
  </office:meta>
</office:document-meta>
</file>