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ämmeren van twee leidinggedeelten in en nabij de N217 / Spuidijk ter hoogte van nr. 34 te Ou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dämmeren van twee leidinggedeelten in en nabij de N217 / Spuidijk ter hoogte van nr. 34 te Oud-Beijerland, dossiernummer D0038516.</text:p>
            <text:p text:style-name="common-al">Start bezwaartermijn (6 weken): 2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5</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5</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5</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ämmeren van twee leidinggedeelten in en nabij de N217 / Spuidijk ter hoogte van nr. 34 te Ou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5</meta:user-defined>
    <meta:user-defined meta:name="OVERHEIDop.WsbID/DC.identifier">wsb-2017-79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2</meta:user-defined>
    <meta:user-defined meta:name="OVERHEIDop.woonplaats">Oud-Beijerland</meta:user-defined>
    <meta:user-defined meta:name="OVERHEIDop.straatnaam">Spui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7233 426938</meta:user-defined>
    <meta:user-defined meta:name="OVERHEIDop.versieInformatie"/>
  </office:meta>
</office:document-meta>
</file>