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van het watersysteem in het kader van het gefaseerd bouwrijp maken van toekomstig bedrijventerrein Kickersbloem III, gelegen tussen Kanaalweg Oostzijde, Watermanseweg en Ravenseweg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aanpassen van het watersysteem in het kader van het gefaseerd bouwrijp maken van toekomstig bedrijventerrein Kickersbloem III, gelegen tussen Kanaalweg Oostzijde, Watermanseweg en Ravenseweg in Hellevoetsluis, dossiernummer D0037633.</text:p>
            <text:p text:style-name="common-al">Start bezwaartermijn (6 weken): 22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74</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4</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74</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en van het watersysteem in het kader van het gefaseerd bouwrijp maken van toekomstig bedrijventerrein Kickersbloem III, gelegen tussen Kanaalweg Oostzijde, Watermanseweg en Ravenseweg in Hellevoe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74</meta:user-defined>
    <meta:user-defined meta:name="OVERHEIDop.WsbID/DC.identifier">wsb-2017-79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5</meta:user-defined>
    <meta:user-defined meta:name="OVERHEIDop.woonplaats">Hellevoetsluis</meta:user-defined>
    <meta:user-defined meta:name="OVERHEIDop.straatnaam">Ampèr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574 428725</meta:user-defined>
    <meta:user-defined meta:name="OVERHEIDop.versieInformatie"/>
  </office:meta>
</office:document-meta>
</file>