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s en lagedruk gasleiding t.b.v. huisaansluiting nabij de Droogdok te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laagspanningskabels en lagedruk gasleiding t.b.v. huisaansluiting nabij de Droogdok te Ridderkerk, dossiernummer D0038154.</text:p>
            <text:p text:style-name="common-al">Start bezwaartermijn (6 weken): 22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7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7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7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laagspanningskabels en lagedruk gasleiding t.b.v. huisaansluiting nabij de Droogdok te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73</meta:user-defined>
    <meta:user-defined meta:name="OVERHEIDop.WsbID/DC.identifier">wsb-2017-79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7WC 7</meta:user-defined>
    <meta:user-defined meta:name="OVERHEIDop.woonplaats">Ridderkerk</meta:user-defined>
    <meta:user-defined meta:name="OVERHEIDop.straatnaam">Droogdo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219 434076</meta:user-defined>
    <meta:user-defined meta:name="OVERHEIDop.versieInformatie"/>
  </office:meta>
</office:document-meta>
</file>