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leggen van een glasvezelverbinding langs de Grote Kreeklaan, Dorpsstraat en Molenweg te Heerjans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aanleggen van een glasvezelverbinding langs de Grote Kreeklaan, Dorpsstraat en Molenweg te Heerjansdam, dossiernummer D0038374.</text:p>
            <text:p text:style-name="common-al">Start bezwaartermijn (6 weken): 22 augustus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2 augustus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972</text:span><text:line-break/><text:date style:data-style-name="dag" text:fixed="true" text:date-value="2017-08-28"/><text:line-break/><text:date style:data-style-name="jaar" text:fixed="true" text:date-value="2017-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972</text:span><text:date style:data-style-name="nicedate" text:fixed="true" text:date-value="2017-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972</text:span><text:date style:data-style-name="nicedate" text:fixed="true" text:date-value="2017-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aanleggen van een glasvezelverbinding langs de Grote Kreeklaan, Dorpsstraat en Molenweg te Heerjansdam</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28</meta:user-defined>
    <meta:user-defined meta:name="OVERHEIDop.publicationIssue">7972</meta:user-defined>
    <meta:user-defined meta:name="OVERHEIDop.WsbID/DC.identifier">wsb-2017-797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2995BL 38</meta:user-defined>
    <meta:user-defined meta:name="OVERHEIDop.woonplaats">Heerjansdam</meta:user-defined>
    <meta:user-defined meta:name="OVERHEIDop.straatnaam">Molen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98364 428102</meta:user-defined>
    <meta:user-defined meta:name="OVERHEIDop.versieInformatie"/>
  </office:meta>
</office:document-meta>
</file>