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97 het gedurende 1 week brengen van vrijkomend grondwater op oppervlaktewater ter plaatse van het perceel kadastraal bekend gemeente Leiden, sectie O, perceelnummer 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7 een vergunning verleend aan GeoComfort BV te Wichmond voor het gedurende 1 week brengen van vrijkomend grondwater op oppervlaktewater met een maximaal debiet van 20 m³ per uur en een maximaal debiet van 600 m³ tijdens realisatie (schoonpompen en ontwikkelen) en onderhoud van een aan te leggen open bodemenergiesysteem.</text:p>
            <text:p text:style-name="common-al">Een en ander ter plaatse van het perceel kadastraal bekend gemeente Leiden, sectie O, perceelnummer 3235.</text:p>
            <text:p text:style-name="common-al"> </text:p>
            <text:p text:style-name="common-al">De stukken liggen van 16 augustus 2017 tot en met 4 oktober 2017 ter inzage in het kantoorgebouw van Rijnland, Archimedesweg 1 in Leiden. Voor inzage buiten kantooruren moet u een afspraak maken: telefoon 071-3063453 of 071-3063450. </text:p>
            <text:p text:style-name="common-al"> </text:p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E.I.H. van Duuren van de afdeling Vergunningverlening &amp; Handhaving, telefoon 071-306 3571.</text:p>
            <text:p text:style-name="common-al">  </text:p>
            <text:p text:style-name="last-al">Leiden, 2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7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7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97 het gedurende 1 week brengen van vrijkomend grondwater op oppervlaktewater ter plaatse van het perceel kadastraal bekend gemeente Leiden, sectie O, perceelnummer 323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71</meta:user-defined>
    <meta:user-defined meta:name="OVERHEIDop.WsbID/DC.identifier">wsb-2017-79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24HJ 772</meta:user-defined>
    <meta:user-defined meta:name="OVERHEIDop.woonplaats">Leiden</meta:user-defined>
    <meta:user-defined meta:name="OVERHEIDop.straatnaam">Bach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97|exb-2017-37131</meta:user-defined>
    <meta:user-defined meta:name="OVERHEID.EPSG28992/DC.spatial">92678 461754</meta:user-defined>
    <meta:user-defined meta:name="OVERHEIDop.versieInformatie"/>
  </office:meta>
</office:document-meta>
</file>