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42 diverse werkzaamheden ter hoogte van de Spoorlaan en Johan Enschedelaan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ugustus 2017 een vergunning verleend aan Schiphol Area Development Compagny NV voor</text:p>
            <text:p text:style-name="common-al">•           het dempen van 608 m² overig oppervlaktewater (kavelsloot):</text:p>
            <text:p text:style-name="common-al">•           het mede ter compensatie van de demping graven en hebben van 4.496 m² overig      oppervlaktewater;</text:p>
            <text:p text:style-name="common-al">•           het verwijderen van een dam met duiker;</text:p>
            <text:p text:style-name="common-al">In  kwetsbaar kwelgebied in de Haarlemmermeerpolder in het kader van het bouwrijp maken van fase 1.2 van het bedrijventerrein 'De President' ter hoogte van de Spoorlaan en Johan Enschedelaan te Hoofddorp.</text:p>
            <text:p text:style-name="common-al"/>
            <text:p text:style-name="common-al">De stukken liggen tot en met 5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4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7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70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42 diverse werkzaamheden ter hoogte van de Spoorlaan en Johan Enschedelaan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70</meta:user-defined>
    <meta:user-defined meta:name="OVERHEIDop.WsbID/DC.identifier">wsb-2017-79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Johan Enschede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2|exb-2017-37130</meta:user-defined>
    <meta:user-defined meta:name="OVERHEID.EPSG28992/DC.spatial">106484 477995</meta:user-defined>
    <meta:user-defined meta:name="OVERHEIDop.versieInformatie"/>
  </office:meta>
</office:document-meta>
</file>