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vangen van een bestaande drinkwaterleiding in de beschermingszone A en B van de primaire waterkering te Neerloo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vangen van een bestaande drinkwaterleiding in de beschermingszone A en B van de primaire waterkering nabij Maasdijk te Neerloon. Het zaaknummer is 16.D06938 .</text:p>
            <text:p text:style-name="common-al"/>
            <text:p text:style-name="tussenkopcur">Inzien</text:p>
            <text:p text:style-name="common-al">U kunt de vergunning gedurende zes weken inzien vanaf 27 jan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79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vangen van een bestaande drinkwaterleiding in de beschermingszone A en B van de primaire waterkering te Neerlo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97</meta:user-defined>
    <meta:user-defined meta:name="OVERHEIDop.WsbID/DC.identifier">wsb-2017-797</meta:user-defined>
    <meta:user-defined meta:name="DCTERMS.abstract">Het dagelijks bestuur van Waterschap Aa en Maas heeft een vergunning ingevolge de Waterwet verleend voor Waterstaatswerk of beschermingszone gebruiken op locatie Maasdijk 15A in Oss. Het vergunningnummer is 16.D06938.</meta:user-defined>
    <meta:user-defined meta:name="OVERHEID.TaxonomieBeleidsagenda/OVERHEID.category">Bestuur | Organisatie en beleid</meta:user-defined>
    <meta:user-defined meta:name="OVERHEIDop.referentienummer">WPAM-AHXQDF</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56NC 15a</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5420 422227</meta:user-defined>
    <meta:user-defined meta:name="OVERHEIDop.versieInformatie"/>
  </office:meta>
</office:document-meta>
</file>