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204 diverse werkzaamheden ter plaatse van Koningin Astrid Boulevard 103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augustus 2017 een vergunning verleend aan Kustsurfvereniging Noordwijk voor:</text:p>
            <text:p text:style-name="common-al">a.         Het bouwen en hebben van het verenigingsgebouw van de kustsurfvereniging Noordwijk       in de inclusief de noodzakelijke voorzieningen om te exploiteren binnen het       winterseizoen op het strand en in de kern- en beschermingszone aan de zeezijde van de       primaire kering (zeewering),</text:p>
            <text:p text:style-name="common-al">b.         Het gebruikmaken van het rijkswaterstaatswerk de Noordzee of de daartoe behorende      beschermingszone door, anders dan in overeenstemming met de functie, daarin, daarop,      daarboven, daarover of daaronder werkzaamheden te verrichten, werken te maken of te </text:p>
            <text:p text:style-name="common-al">     behouden, dan wel vaste substanties of voorwerpen te storten, te plaatsen of neer te      leggen, of deze te laten staan of liggen, op het strand en in de beschermingszone aan de      zeezijde van de primaire waterkering (zeewering),</text:p>
            <text:p text:style-name="common-al">Een en ander ter plaatse van Koningin Astrid Boulevard 103 te Noordwijk.</text:p>
            <text:p text:style-name="common-al"/>
            <text:p text:style-name="common-al">De stukken liggen tot en met 5 okto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4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6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6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6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204 diverse werkzaamheden ter plaatse van Koningin Astrid Boulevard 103 te Noor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69</meta:user-defined>
    <meta:user-defined meta:name="OVERHEIDop.WsbID/DC.identifier">wsb-2017-79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2BD 104</meta:user-defined>
    <meta:user-defined meta:name="OVERHEIDop.woonplaats">Noordwijk</meta:user-defined>
    <meta:user-defined meta:name="OVERHEIDop.straatnaam">Koningin Astrid boulevar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04|exb-2017-37127</meta:user-defined>
    <meta:user-defined meta:name="OVERHEID.EPSG28992/DC.spatial">89110 472440</meta:user-defined>
    <meta:user-defined meta:name="OVERHEIDop.versieInformatie"/>
  </office:meta>
</office:document-meta>
</file>