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37 het dempen van oppervlaktewater ter plaatse van Willem van der Veldenweg 1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ugustus 2017 een vergunning verleend voor het geheel dempen van overige watergang wg 161-545 en het daardoor wegnemen van 421,50 m² overig oppervlaktewater. Eén en ander in peilvak OR-4.04 OB59A van de Wassenaarschepolder ter plaatse van perceel plaatselijk bekend nr. 12 aan de Willem van der Veldenweg in Leimuiden.</text:p>
            <text:p text:style-name="common-al"/>
            <text:p text:style-name="common-al">De stukken liggen tot en met 5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4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6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37 het dempen van oppervlaktewater ter plaatse van Willem van der Veldenweg 1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68</meta:user-defined>
    <meta:user-defined meta:name="OVERHEIDop.WsbID/DC.identifier">wsb-2017-79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BB 12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37|exb-2017-37123</meta:user-defined>
    <meta:user-defined meta:name="OVERHEID.EPSG28992/DC.spatial">105982 469823</meta:user-defined>
    <meta:user-defined meta:name="OVERHEIDop.versieInformatie"/>
  </office:meta>
</office:document-meta>
</file>