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ytemaweg in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65.V01) het onttrekken van grondwater op het voorplein van het Erasmus MC aan de Wytemaweg in Rotterdam. Tussen 1 september 2017 en 28 februari 2018 wordt max. 10 m3/u onttrokken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6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6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ytema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63</meta:user-defined>
    <meta:user-defined meta:name="OVERHEIDop.WsbID/DC.identifier">wsb-2017-79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CN 80</meta:user-defined>
    <meta:user-defined meta:name="OVERHEIDop.woonplaats">Rotterdam</meta:user-defined>
    <meta:user-defined meta:name="OVERHEIDop.straatnaam">Wytema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820 436340</meta:user-defined>
    <meta:user-defined meta:name="OVERHEIDop.versieInformatie"/>
  </office:meta>
</office:document-meta>
</file>