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, een trap en fietsgoot, Lekdijk West 43 i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23.V01, 24 augustus 2017) voor een afrit, een trap met leuning en fietsgoot binnen de primaire waterkering ter plaatse van Lekdijk West 43 in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60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6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6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, een trap en fietsgoot, Lekdijk West 43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7960</meta:user-defined>
    <meta:user-defined meta:name="OVERHEIDop.WsbID/DC.identifier">wsb-2017-79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ML 43</meta:user-defined>
    <meta:user-defined meta:name="OVERHEIDop.woonplaats">Schoonhoven</meta:user-defined>
    <meta:user-defined meta:name="OVERHEIDop.straatnaam">Lekdijk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671 439445</meta:user-defined>
    <meta:user-defined meta:name="OVERHEIDop.versieInformatie"/>
  </office:meta>
</office:document-meta>
</file>