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met betrekking tot de sloop en nieuwbouw  van een woning ter hoogte van Maasdijk 12-14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anuari 2017 met registratienummer WBD17-00207, voor het uitvoeren van waterhuishoudkundige werkzaamheden in zonering P38 in verband met de sloop en herbouw van de woning en voormalige kerk ter hoogte van Maasdijk 12-14 Raamsdonksveer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79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met betrekking tot de sloop en nieuwbouw  van een woning ter hoogte van Maasdijk 12-14 te Raamsdonksv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96</meta:user-defined>
    <meta:user-defined meta:name="OVERHEIDop.WsbID/DC.identifier">wsb-2017-7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41GB 12</meta:user-defined>
    <meta:user-defined meta:name="OVERHEIDop.woonplaats">Raamsdonksveer</meta:user-defined>
    <meta:user-defined meta:name="OVERHEIDop.straatnaam">Maa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9242 412512</meta:user-defined>
    <meta:user-defined meta:name="OVERHEIDop.versieInformatie"/>
  </office:meta>
</office:document-meta>
</file>