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een trap en fietsgoot, Lekdijk West 45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17.V01, 24 augustus 2017) voor een afrit en een trap met leuning en fietsgoot binnen de primaire waterkering ter plaatse van Lekdijk West 45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een trap en fietsgoot, Lekdijk West 45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58</meta:user-defined>
    <meta:user-defined meta:name="OVERHEIDop.WsbID/DC.identifier">wsb-2017-79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L 45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673 439445</meta:user-defined>
    <meta:user-defined meta:name="OVERHEIDop.versieInformatie"/>
  </office:meta>
</office:document-meta>
</file>