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, een trap en fietsgoot, Lekdijk West 41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26.V01, 24 augustus 2017) voor een afrit en een trap met leuning en fietsgoot binnen de primaire waterkering ter plaatse van Lekdijk West 41 in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5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frit, een trap en fietsgoot, Lekdijk West 41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7957</meta:user-defined>
    <meta:user-defined meta:name="OVERHEIDop.WsbID/DC.identifier">wsb-2017-79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L 41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7679 439446</meta:user-defined>
    <meta:user-defined meta:name="OVERHEIDop.versieInformatie"/>
  </office:meta>
</office:document-meta>
</file>