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frit, trap en fietsgoot, Lekdijk West 37 in Schoon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528.V01, 24 augustus 2017) voor een afrit en een trap met leuning en fietsgoot binnen de primaire waterkering ter plaatse van Lekdijk West 37 in Schoonhov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56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56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56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afrit, trap en fietsgoot, Lekdijk West 37 in Schoonho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7956</meta:user-defined>
    <meta:user-defined meta:name="OVERHEIDop.WsbID/DC.identifier">wsb-2017-79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71ML 39</meta:user-defined>
    <meta:user-defined meta:name="OVERHEIDop.woonplaats">Schoonhoven</meta:user-defined>
    <meta:user-defined meta:name="OVERHEIDop.straatnaam">Lekdijk-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7678 439446</meta:user-defined>
    <meta:user-defined meta:name="OVERHEIDop.versieInformatie"/>
  </office:meta>
</office:document-meta>
</file>