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Lekdijk Oost 68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29.V01, 24 augustus 2017) voor een afrit, een trap met leuning en fietsgoot, een tegelpad en een fietshek binnen de primaire waterkering ter plaatse van Lekdijk Oost 68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Lekdijk Oost 68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54</meta:user-defined>
    <meta:user-defined meta:name="OVERHEIDop.WsbID/DC.identifier">wsb-2017-7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B 68</meta:user-defined>
    <meta:user-defined meta:name="OVERHEIDop.woonplaats">Bergambacht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687 437493</meta:user-defined>
    <meta:user-defined meta:name="OVERHEIDop.versieInformatie"/>
  </office:meta>
</office:document-meta>
</file>