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trap en fietsgoot, Lekdijk West 47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16.V01, 24 augustus 2017) voor een afrit en een trap met leuning en fietsgoot binnen de primaire waterkering ter plaatse van Lekdijk West 47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trap en fietsgoot, Lekdijk West 47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53</meta:user-defined>
    <meta:user-defined meta:name="OVERHEIDop.WsbID/DC.identifier">wsb-2017-79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598 439435</meta:user-defined>
    <meta:user-defined meta:name="OVERHEIDop.versieInformatie"/>
  </office:meta>
</office:document-meta>
</file>