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er hoogte van de Pieter Baststraat 5h n de Cornelis Anthonisstraat 39-41 in Amsterdam - AGV - W-17.017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verleend op grond van de Waterwet. Dit maatwerkbesluit heeft betrekking op het onttrekken van grondwater ten behoeve van funderingsherstel en het plaatsen van een kelder ter hoogte van de Pieter Baststraat 5h en de Cornelis Anthonisstraat 39-41 in Amsterdam. Casecode: W-17.01796. Het maatwerkbesluit wordt verleend voor de periode die staat vermeld in de ingediende grondwatermelding</text:p>
            <text:p text:style-name="common-al">Inzien van de stukken</text:p>
            <text:p text:style-name="common-al">Vanaf 28 augustus 2017 kunt u het maatwerkbesluit met bijbehorende stukken inzien via www.overheid.nl. (In de linker kolom onder “Externe bijlagen”). Tegen vergoeding van de kosten kunt u een afschrift krijgen. Het maatwerkbesluit treft u als bijlage aan.</text:p>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last-al">Amsterdam, 28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52</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52</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52</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ter hoogte van de Pieter Baststraat 5h n de Cornelis Anthonisstraat 39-41 in Amsterdam - AGV - W-17.0179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52</meta:user-defined>
    <meta:user-defined meta:name="OVERHEIDop.WsbID/DC.identifier">wsb-2017-79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XA 49b 6</meta:user-defined>
    <meta:user-defined meta:name="OVERHEIDop.woonplaats">Amsterdam</meta:user-defined>
    <meta:user-defined meta:name="OVERHEIDop.straatnaam">Ruysdael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37093</meta:user-defined>
    <meta:user-defined meta:name="OVERHEIDop.externeBijlage">Tekening|exb-2017-37094</meta:user-defined>
    <meta:user-defined meta:name="OVERHEIDop.externeBijlage">Damwandadvies|exb-2017-37095</meta:user-defined>
    <meta:user-defined meta:name="OVERHEID.EPSG28992/DC.spatial">120674 485238</meta:user-defined>
    <meta:user-defined meta:name="OVERHEIDop.versieInformatie"/>
  </office:meta>
</office:document-meta>
</file>