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r hoogte van de Van Hilligaertsstraat 17 in Amsterdam - AGV - W-17.017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verleend op grond van de Waterwet. Dit maatwerkbesluit heeft betrekking op het onttrekken van grondwater ter hoogte van de Van Hilligaertsstraat 17 in Amsterdam. Casecode: W-17.01766. Het maatwerkbesluit wordt verleend voor de periode die staat vermeld in de ingediende grondwatermelding</text:p>
            <text:p text:style-name="common-al">Inzien van de stukken</text:p>
            <text:p text:style-name="common-al">Vanaf 28 augustus 2017 kunt u het maatwerkbesluit met bijbehorende stukken inzien via www.overheid.nl. (In de linker kolom onder “Externe bijlagen”). Tegen vergoeding van de kosten kunt u een afschrift krijgen. Het maatwerkbesluit treft u als bijlage aan.</text:p>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last-al">Amsterdam, 2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5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er hoogte van de Van Hilligaertsstraat 17 in Amsterdam - AGV - W-17.017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51</meta:user-defined>
    <meta:user-defined meta:name="OVERHEIDop.WsbID/DC.identifier">wsb-2017-79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JX 17a</meta:user-defined>
    <meta:user-defined meta:name="OVERHEIDop.woonplaats">Amsterdam</meta:user-defined>
    <meta:user-defined meta:name="OVERHEIDop.straatnaam">Van Hilligaer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37091</meta:user-defined>
    <meta:user-defined meta:name="OVERHEIDop.externeBijlage">Tekening|exb-2017-37092</meta:user-defined>
    <meta:user-defined meta:name="OVERHEID.EPSG28992/DC.spatial">120964 484767</meta:user-defined>
    <meta:user-defined meta:name="OVERHEIDop.versieInformatie"/>
  </office:meta>
</office:document-meta>
</file>