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inzake uitstel verplichting tot ombouw naar peilgestuurde drainage op percelen in Loobeekdal in de gemeente Venray</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5 augustus 2017 een maatwerkvoorschrift is verleend inzake uitstel verplichting tot ombouw naar peilgestuurde drainage op percelen in Loobeekdal in de gemeente Venray.</text:p>
            <text:p text:style-name="common-al">De bekendmaking van besluiten die tot een of meer belanghebbenden zijn gericht, geschiedt krachtens artikel 3:41, eerste lid Awb door toezending of uitreiking aan de aanvrager. Het besluit is op 28 augustus 2017 aan de melder toegezonden.</text:p>
            <text:p text:style-name="common-al">
            <text:span text:style-name="nadrukvet">Inzage</text:span>
          </text:p>
            <text:p text:style-name="common-al">Het maatwerkvoorschrift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melder een bezwaarschrift indienen. Het bezwaarschrift dient te worden gericht aan het dagelijks bestuur van Waterschap Limburg, Postbus 185, 6130 AD Sittard, onder vermelding van het zaaknummer 2017-Z761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Tanja Smits van het team vergunningen en plantoetsing, via telefoonnummer 06-52041197.</text:p>
            <text:p text:style-name="common-al">Het dagelijks bestuur,</text:p>
            <text:p text:style-name="common-al">drs. H. Mensink, secretaris</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950</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50</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50</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 Waterschap Limburg inzake uitstel verplichting tot ombouw naar peilgestuurde drainage op percelen in Loobeekdal in de gemeente Venray</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50</meta:user-defined>
    <meta:user-defined meta:name="OVERHEIDop.WsbID/DC.identifier">wsb-2017-79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15EJ 6</meta:user-defined>
    <meta:user-defined meta:name="OVERHEIDop.woonplaats">Merselo</meta:user-defined>
    <meta:user-defined meta:name="OVERHEIDop.straatnaam">Hansenber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maatwerkvoorschrift 2017-Z7612|exb-2017-37090</meta:user-defined>
    <meta:user-defined meta:name="OVERHEID.EPSG28992/DC.spatial">193748 396036</meta:user-defined>
    <meta:user-defined meta:name="OVERHEIDop.versieInformatie"/>
  </office:meta>
</office:document-meta>
</file>