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aanleggen van een dam met duiker  ter hoogte van de Markdijk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januari 2017 met registratienummer WBD17-00206, voor het aanleggen van een dam met duiker in een a-water en in de zonering van de regionale waterkering B112 ter hoogte van de Markdijk te Zevenbergen.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27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795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5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5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aanleggen van een dam met duiker  ter hoogte van de Markdijk te Zevenber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795</meta:user-defined>
    <meta:user-defined meta:name="OVERHEIDop.WsbID/DC.identifier">wsb-2017-79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62</meta:user-defined>
    <meta:user-defined meta:name="OVERHEIDop.woonplaats">Zevenbergen</meta:user-defined>
    <meta:user-defined meta:name="OVERHEIDop.straatnaam">Afgebrande hoef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1348 404992</meta:user-defined>
    <meta:user-defined meta:name="OVERHEIDop.versieInformatie"/>
  </office:meta>
</office:document-meta>
</file>