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Lekdijk 6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01.V01, 24 augustus 2017) het hebben van een afrit binnen de primaire waterkering ter plaatse van Lekdijk 65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Lekdijk 65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47</meta:user-defined>
    <meta:user-defined meta:name="OVERHEIDop.WsbID/DC.identifier">wsb-2017-79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B 71d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071 437533</meta:user-defined>
    <meta:user-defined meta:name="OVERHEIDop.versieInformatie"/>
  </office:meta>
</office:document-meta>
</file>