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 en fietsgoot, Lekdijk 70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97.V01, 24 augustus 2017) een trap met leuning en fietsgoot binnen de primaire waterkering ter plaatse van Lekdijk 70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45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4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4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rap en fietsgoot, Lekdijk 70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45</meta:user-defined>
    <meta:user-defined meta:name="OVERHEIDop.WsbID/DC.identifier">wsb-2017-79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E 70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907 437588</meta:user-defined>
    <meta:user-defined meta:name="OVERHEIDop.versieInformatie"/>
  </office:meta>
</office:document-meta>
</file>