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Lekdijk 110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95.V01, 24 augustus 2017) voor een trap met leuning binnen de primaire waterkering ter plaatse van Lekdijk 110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, Lekdijk 110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44</meta:user-defined>
    <meta:user-defined meta:name="OVERHEIDop.WsbID/DC.identifier">wsb-2017-7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E 110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52 437579</meta:user-defined>
    <meta:user-defined meta:name="OVERHEIDop.versieInformatie"/>
  </office:meta>
</office:document-meta>
</file>