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langs de Turnhouts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kabel in primaire waterkering 53 en haar beschermingszone en in primaire watergang WV.5.30 en haar beschermingszone langs de Turnhoutsweg in Zwolle. (<text:span text:style-name="nadrukcur">dossiernummer Z/17/013327; verzenddatum 24-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4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langs de Turnhouts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43</meta:user-defined>
    <meta:user-defined meta:name="OVERHEIDop.WsbID/DC.identifier">wsb-2017-79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meta:user-defined>
    <meta:user-defined meta:name="OVERHEIDop.woonplaats">Zwolle</meta:user-defined>
    <meta:user-defined meta:name="OVERHEIDop.straatnaam">Turnhout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322 502632</meta:user-defined>
    <meta:user-defined meta:name="OVERHEIDop.versieInformatie"/>
  </office:meta>
</office:document-meta>
</file>