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wee mantelbuizen, Bredeweg in Zevenhuizen. </text:p>
      <text:section text:name="zakelijke-mededeling_id1-3-2" text:style-name="zakelijke-mededeling">
        <text:section text:name="zakelijke-mededeling-tekst_id1-3-2-1" text:style-name="zakelijke-mededeling-tekst">
          <text:section text:name="tekst_id1-3-2-1-1" text:style-name="tekst">
            <text:p text:style-name="last-al">(K.17.717.V01, 24 augustus 2017) het door middel van een horizontaal gestuurde boring aanbrengen van twee mantelbuizen onder de Ringvaart en de daarlangs gelegen regionale waterkeringen ten behoeve van het doorvoeren van kabels ter hoogte van de kruising Bredeweg te Zevenhuizen - Moerkapelse Zijde in Moerkapelle.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4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twee mantelbuizen, Bredeweg in Zeven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42</meta:user-defined>
    <meta:user-defined meta:name="OVERHEIDop.WsbID/DC.identifier">wsb-2017-79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KB 118i</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122 448181</meta:user-defined>
    <meta:user-defined meta:name="OVERHEIDop.versieInformatie"/>
  </office:meta>
</office:document-meta>
</file>