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Kleine Veerweg 2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uitbreiden van de woning binnen waterstaatswerk primaire waterkering 53, binnen het profiel van vrije ruimte en binnen beschermingszone A, aan de Kleine Veerweg 20 in Zwolle. (<text:span text:style-name="nadrukcur">dossiernummer Z/17/012833; verzenddatum 24-08-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41</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41</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41</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Kleine Veerweg 20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41</meta:user-defined>
    <meta:user-defined meta:name="OVERHEIDop.WsbID/DC.identifier">wsb-2017-79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6PB 20</meta:user-defined>
    <meta:user-defined meta:name="OVERHEIDop.woonplaats">Zwolle</meta:user-defined>
    <meta:user-defined meta:name="OVERHEIDop.straatnaam">Kleine Ve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686 499318</meta:user-defined>
    <meta:user-defined meta:name="OVERHEIDop.versieInformatie"/>
  </office:meta>
</office:document-meta>
</file>