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voor lozen water op de Banholtergrub in de kern Banholt, gemeente Eijsden-Margraten met bijbehorende lozingsvoorzien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5 augustus 2017 onder het stellen van voorschriften, een watervergunning is verleend voor het maken en behouden van een lozingsvoorziening en het lozen van water op de Banholtergrub in de kern Banholt, gemeente Eijsden-Margraten.</text:p>
            <text:p text:style-name="common-al">De bekendmaking van besluiten die tot een of meer belanghebbenden zijn gericht, geschiedt krachtens artikel 3:41, eerste lid Awb door toezending of uitreiking aan de aanvrager. Het besluit is op 28 augustus 2017 aan de vergunninghouder toegezonden.</text:p>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49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Paul Geurts van het team vergunningen en plantoetsing, via telefoonnummer +31 646184539.</text:p>
            <text:p text:style-name="common-al">Het dagelijks bestuur,</text:p>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940</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40</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40</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voor lozen water op de Banholtergrub in de kern Banholt, gemeente Eijsden-Margraten met bijbehorende lozingsvoorzien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40</meta:user-defined>
    <meta:user-defined meta:name="OVERHEIDop.WsbID/DC.identifier">wsb-2017-7940</meta:user-defined>
    <meta:user-defined meta:name="OVERHEID.TaxonomieBeleidsagenda/OVERHEID.category">Natuur en milieu | Organisatie en beleid</meta:user-defined>
    <meta:user-defined meta:name="OVERHEIDop.referentienummer">2017-Z549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62NP 59</meta:user-defined>
    <meta:user-defined meta:name="OVERHEIDop.woonplaats">Banholt</meta:user-defined>
    <meta:user-defined meta:name="OVERHEIDop.straatnaam">Dale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5491|exb-2017-37048</meta:user-defined>
    <meta:user-defined meta:name="OVERHEID.EPSG28992/DC.spatial">184455 311452</meta:user-defined>
    <meta:user-defined meta:name="OVERHEIDop.versieInformatie"/>
  </office:meta>
</office:document-meta>
</file>