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herprofileren van een a-water ter hoogte van de Zonzeelseweg/Zwaluwseweg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januari 2017 met registratienummer WBD17-00204, voor het herprofileren van een a-water ter hoogte van de Zonzeelseweg/Zwaluwseweg te Hooge Zwaluwe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79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herprofileren van een a-water ter hoogte van de Zonzeelseweg/Zwaluwseweg te Hoo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94</meta:user-defined>
    <meta:user-defined meta:name="OVERHEIDop.WsbID/DC.identifier">wsb-2017-7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7RC 5</meta:user-defined>
    <meta:user-defined meta:name="OVERHEIDop.woonplaats">Hooge Zwaluwe</meta:user-defined>
    <meta:user-defined meta:name="OVERHEIDop.straatnaam">Zonzeel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0616 409990</meta:user-defined>
    <meta:user-defined meta:name="OVERHEIDop.versieInformatie"/>
  </office:meta>
</office:document-meta>
</file>