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de lasgat voor werkzaamheden aan een middenspanningskabel nabij de Lekdijk 13b in Amerongen - (code HDSR16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de lasgat in de waterstaatswerkzone van een primaire waterkering voor werkzaamheden aan een middenspanningskabel nabij de Lekdijk 13b in Amerongen. Dit besluit is verzonden op 23 augustus 2017.</text:p>
            <text:p text:style-name="tussenkopcur">
            <text:span text:style-name="nadrukvet">Ter inzage</text:span>
          </text:p>
            <text:p text:style-name="common-al">U kunt de vergunning en de bijbehorende stukken inzien van 28 augustus 2017 tot en met 9 okto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5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3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de lasgat voor werkzaamheden aan een middenspanningskabel nabij de Lekdijk 13b in Amerongen - (code HDSR16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39</meta:user-defined>
    <meta:user-defined meta:name="OVERHEIDop.WsbID/DC.identifier">wsb-2017-7939</meta:user-defined>
    <meta:user-defined meta:name="OVERHEID.TaxonomieBeleidsagenda/OVERHEID.category">Ruimte en infrastructuur | Organisatie en beleid</meta:user-defined>
    <meta:user-defined meta:name="OVERHEIDop.referentienummer">16005 - HDSR</meta:user-defined>
    <meta:user-defined meta:name="DCTERMS.abstract">watervergunning voor het graven van de lasgat in de waterstaatswerkzone van een primaire waterkering voor werkzaamheden aan een middenspanningskabel nabij de Lekdijk 13b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3</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005|exb-2017-37046</meta:user-defined>
    <meta:user-defined meta:name="OVERHEID.EPSG28992/DC.spatial">156553 443302</meta:user-defined>
    <meta:user-defined meta:name="OVERHEIDop.versieInformatie"/>
  </office:meta>
</office:document-meta>
</file>